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93" style:family="table-column">
      <style:table-column-properties style:column-width="2.8548in"/>
    </style:style>
    <style:style style:name="TableColumn194" style:family="table-column">
      <style:table-column-properties style:column-width="1.809in"/>
    </style:style>
    <style:style style:name="TableColumn195" style:family="table-column">
      <style:table-column-properties style:column-width="2.3256in"/>
    </style:style>
    <style:style style:name="Table192" style:family="table">
      <style:table-properties style:width="6.9895in" fo:margin-left="-0.0236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Обычный" style:family="paragraph">
      <style:paragraph-properties fo:margin-left="0.0236in" fo:text-indent="-0.0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Обычный"><text:span text:style-name="T81">О</text:span><text:span text:style-name="T82">б участии во Всероссийской акции «Спаси ребенка»</text:span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С марта 2019 года общероссийская общественная организация поддержки материнства и детства «Совет Матерей»<text:s/>(далее – «Совет Матерей»)<text:s/>в партнерстве с Федеральным агентством по техническому регулированию и метрологии<text:s/>(далее – Росстандарт)<text:s/>проводит всероссийскую акцию «Спаси ребенка», целью которой является выявление организаций, осуществляющих продажу суррогатов детских удерживающих устройств (далее<text:s/>–<text:s/>ДУУ): «корректоров лямок ремней безопасности», «адаптеров», «фиксаторов», «бескаркасных автокресел», «треугольников», «направляющих лямок».</text:p>
      <text:p text:style-name="P88">Использование данной продукции при перевозке детей в автомобиле представляет потенциальную угрозу их жизни и здоровью.</text:p>
      <text:p text:style-name="P89"><text:span text:style-name="T90">«Совет Матерей» регулярно выявляет магазины, осуществляющие продажу суррогатов ДУУ и размещает о них информацию на «Доске позора»<text:s/></text:span><text:a xlink:href="https://www.vremyarozat.ru/stena-pozora/" office:target-frame-name="_top" xlink:show="replace"><text:span text:style-name="T91">https://www.vremyarozat.ru/stena-pozora/</text:span></text:a><text:span text:style-name="T92">.</text:span></text:p>
      <text:p text:style-name="P93">Росстандартом и<text:s/>АНО «Выбор Родителей» при участии «Совета Матерей» разработано методическое пособие «Все, что нужно знать про безопасную перевозку ребенка в автомобиле». Данное методическое пособие рассчитано<text:s/><text:line-break/>на родителей, водителей и продавцов детских товаров. В методическом пособии разъяснены требования и правила по перевозке детей, наглядно представлены виды безопасных удерживающих устройств и их «суррогаты». Несоответствие характеристик последних подтверждено динамическими испытаниями<text:s/><text:line-break/>в лаборатории НИЦИАМТ ФГУП «НАМИ» (г. Дмитров).<text:s/></text:p>
      <text:p text:style-name="P94">Также подготовлена памятка с информацией об ответственности<text:s/><text:line-break/>за использование и продажу опасных детских удерживающих устройств.</text:p>
      <text:p text:style-name="P95"><text:span text:style-name="T96">Указанный информационный материал размещен и доступен для скачивания на официальном сайте Росстандарта по ссылке:<text:s/></text:span><text:a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><text:span text:style-name="T97">https</text:span><text:span text:style-name="T98">://</text:span><text:span text:style-name="T99">www</text:span><text:span text:style-name="T100">.</text:span><text:span text:style-name="T101">rst</text:span><text:span text:style-name="T102">.</text:span><text:span text:style-name="T103">gov</text:span><text:span text:style-name="T104">.</text:span><text:span text:style-name="T105">ru</text:span><text:span text:style-name="T106">/</text:span><text:span text:style-name="T107">portal</text:span><text:span text:style-name="T108">/</text:span><text:span text:style-name="T109">gost</text:span><text:span text:style-name="T110">/</text:span><text:span text:style-name="T111">home</text:span><text:span text:style-name="T112">/</text:span><text:span text:style-name="T113">presscenter</text:span><text:span text:style-name="T114">/</text:span><text:span text:style-name="T115">news</text:span><text:span text:style-name="T116">/</text:span><text:span text:style-name="T117">activity</text:span><text:span text:style-name="T118">/</text:span><text:span text:style-name="T119">documentManager</text:span><text:span text:style-name="T120">/</text:span><text:span text:style-name="T121">rest</text:span><text:span text:style-name="T122">/</text:span><text:span text:style-name="T123">file</text:span><text:span text:style-name="T124">/</text:span><text:span text:style-name="T125">load</text:span><text:span text:style-name="T126">/1602518551905?</text:span><text:span text:style-name="T127">portal</text:span><text:span text:style-name="T128">:</text:span><text:span text:style-name="T129">isSecure</text:span><text:span text:style-name="T130">=</text:span><text:span text:style-name="T131">true</text:span><text:span text:style-name="T132">&amp;</text:span><text:span text:style-name="T133">navigationalstate</text:span><text:span text:style-name="T134">=</text:span><text:span text:style-name="T135">JBPNS</text:span><text:span text:style-name="T136">_</text:span><text:span text:style-name="T137">rO</text:span><text:span text:style-name="T138">0</text:span><text:span text:style-name="T139">ABXc</text:span><text:soft-page-break/><text:span text:style-name="T140">zAAZhY</text:span><text:span text:style-name="T141">3</text:span><text:span text:style-name="T142">Rpb</text:span><text:span text:style-name="T143">24</text:span><text:span text:style-name="T144">AAAABAA</text:span><text:span text:style-name="T145">5</text:span><text:span text:style-name="T146">zaW</text:span><text:span text:style-name="T147">5</text:span><text:span text:style-name="T148">nbGVOZXdzVmlldwACaWQAAAABAAQ</text:span><text:span text:style-name="T149">3</text:span><text:span text:style-name="T150">NTU</text:span><text:span text:style-name="T151">4</text:span><text:span text:style-name="T152">AAdfX</text:span><text:span text:style-name="T153">0</text:span><text:span text:style-name="T154">VPRl</text:span><text:span text:style-name="T155">9</text:span><text:span text:style-name="T156">f</text:span><text:span text:style-name="T157">&amp;</text:span><text:span text:style-name="T158">po</text:span><text:bookmark-start text:name="_Hlt74728554"/><text:bookmark-start text:name="_Hlt74728555"/><text:span text:style-name="T159">r</text:span><text:bookmark-end text:name="_Hlt74728554"/><text:bookmark-end text:name="_Hlt74728555"/><text:span text:style-name="T160">tal</text:span><text:span text:style-name="T161">:</text:span><text:span text:style-name="T162">componentId</text:span><text:span text:style-name="T163">=88</text:span><text:span text:style-name="T164">beae</text:span><text:span text:style-name="T165">40-0</text:span><text:span text:style-name="T166">e</text:span><text:span text:style-name="T167">16-414</text:span><text:span text:style-name="T168">c</text:span><text:span text:style-name="T169">-</text:span><text:span text:style-name="T170">b</text:span><text:span text:style-name="T171">176-</text:span><text:span text:style-name="T172">d</text:span><text:span text:style-name="T173">0</text:span><text:span text:style-name="T174">ab</text:span><text:span text:style-name="T175">5</text:span><text:span text:style-name="T176">de</text:span><text:span text:style-name="T177">82</text:span><text:span text:style-name="T178">e</text:span><text:span text:style-name="T179">16</text:span></text:a><text:span text:style-name="T180">.</text:span></text:p>
      <text:p text:style-name="P181"><text:span text:style-name="T182">Дополнительную информацию по всем возникающим вопросам, связанным<text:s/></text:span><text:span text:style-name="T183"><text:line-break/></text:span><text:span text:style-name="T184">с сертификацией ДУУ и реализацией на территории Российской Федерации суррогатов ДУУ, также можно получить в Росстандарте (ответственное лицо<text:s/></text:span><text:span text:style-name="T185">–</text:span><text:span text:style-name="T186"><text:s/>начальник отдела государственного надзора и контроля Управления метрологии, государственного контроля и надзора Росстандарта Тадевосян Карен Самвелович, тел. 8(495) 547-52-93, e-mail:<text:s/></text:span><text:a xlink:href="mailto:ktadevosyan@rst.gov.ru" office:target-frame-name="_top" xlink:show="replace"><text:span text:style-name="T187">ktadevosyan@rst.gov.ru</text:span></text:a><text:span text:style-name="T188">).</text:span></text:p>
      <text:p text:style-name="P189">Министерство образования и молодежной политики Свердловской области направляет указанную информацию для использования в работе и рекомендует разместить ее на официальных сайтах образовательных организаций, расположенных на территории Свердловской области.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Заместитель Министр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Ю.И. Зеленов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Никита<text:s/>Антонович Косых</text:p>
      <text:p text:style-name="P247">(343) 312-00-04 (доб. 148)</text:p>
      <text:p text:style-name="P248">Екатерина Александровна Квасникова</text:p>
      <text:p text:style-name="Обычный"><text:span text:style-name="T249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1-06-16T04:10:00Z</meta:creation-date>
    <dc:date>2021-06-16T04:39:00Z</dc:date>
    <meta:print-date>2020-08-18T06:20:00Z</meta:print-date>
    <meta:template xlink:href="Normal" xlink:type="simple"/>
    <meta:editing-cycles>3</meta:editing-cycles>
    <meta:editing-duration>PT1380S</meta:editing-duration>
    <meta:document-statistic meta:page-count="2" meta:paragraph-count="7" meta:word-count="578" meta:character-count="3868" meta:row-count="27" meta:non-whitespace-character-count="3297"/>
  </office:meta>
</office:document-meta>
</file>